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0</text:p>
          </table:table-cell>
          <table:table-cell table:number-columns-repeated="2" table:style-name="ce2"/>
          <table:table-cell office:value-type="string" table:style-name="ce6">
            <text:p>30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102:3821</text:p>
          </table:table-cell>
          <table:table-cell office:value-type="float" office:value="1125783.6269227981" table:style-name="ce16">
            <text:p>1125783.627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5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00000:1575</text:p>
          </table:table-cell>
          <table:table-cell office:value-type="float" office:value="17538404.927999999" table:style-name="ce16">
            <text:p>17538404.9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00000:1576</text:p>
          </table:table-cell>
          <table:table-cell office:value-type="float" office:value="49277809.5744" table:style-name="ce16">
            <text:p>49277809.57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00000:1577</text:p>
          </table:table-cell>
          <table:table-cell office:value-type="float" office:value="48681844.358400002" table:style-name="ce16">
            <text:p>48681844.36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6:070104:130</text:p>
          </table:table-cell>
          <table:table-cell office:value-type="float" office:value="563684" table:style-name="ce16">
            <text:p>56368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10:2747</text:p>
          </table:table-cell>
          <table:table-cell office:value-type="float" office:value="365435.34" table:style-name="ce16">
            <text:p>365435.3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22:4326</text:p>
          </table:table-cell>
          <table:table-cell office:value-type="float" office:value="194241.28" table:style-name="ce16">
            <text:p>194241.28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2:360</text:p>
          </table:table-cell>
          <table:table-cell office:value-type="float" office:value="104285.62" table:style-name="ce16">
            <text:p>104285.6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103:1305</text:p>
          </table:table-cell>
          <table:table-cell office:value-type="float" office:value="2282978.65" table:style-name="ce16">
            <text:p>2282978.6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59:556</text:p>
          </table:table-cell>
          <table:table-cell office:value-type="float" office:value="2448573.5099999998" table:style-name="ce16">
            <text:p>2448573.51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723:1452</text:p>
          </table:table-cell>
          <table:table-cell office:value-type="float" office:value="711039.9" table:style-name="ce16">
            <text:p>711039.9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302:4429</text:p>
          </table:table-cell>
          <table:table-cell office:value-type="float" office:value="879062.44" table:style-name="ce16">
            <text:p>879062.4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20201:241</text:p>
          </table:table-cell>
          <table:table-cell office:value-type="float" office:value="851715.43" table:style-name="ce16">
            <text:p>851715.4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201:4898</text:p>
          </table:table-cell>
          <table:table-cell office:value-type="float" office:value="1910815.93" table:style-name="ce16">
            <text:p>1910815.9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308:845</text:p>
          </table:table-cell>
          <table:table-cell office:value-type="float" office:value="1492533.83" table:style-name="ce16">
            <text:p>1492533.8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209:1144</text:p>
          </table:table-cell>
          <table:table-cell office:value-type="float" office:value="1604169" table:style-name="ce16">
            <text:p>1604169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104:1868</text:p>
          </table:table-cell>
          <table:table-cell office:value-type="float" office:value="176774.78" table:style-name="ce16">
            <text:p>176774.78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10301:120</text:p>
          </table:table-cell>
          <table:table-cell office:value-type="float" office:value="350719.1" table:style-name="ce16">
            <text:p>350719.1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2355</text:p>
          </table:table-cell>
          <table:table-cell office:value-type="float" office:value="126596.6" table:style-name="ce16">
            <text:p>126596.6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402:333</text:p>
          </table:table-cell>
          <table:table-cell office:value-type="float" office:value="50270.92" table:style-name="ce16">
            <text:p>50270.9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402:783</text:p>
          </table:table-cell>
          <table:table-cell office:value-type="float" office:value="50270.92" table:style-name="ce16">
            <text:p>50270.9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50104:1215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10:1001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201:1435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3:1109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203:1827</text:p>
          </table:table-cell>
          <table:table-cell office:value-type="float" office:value="41917.120000000003" table:style-name="ce16">
            <text:p>41917.1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30203:2955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209:382</text:p>
          </table:table-cell>
          <table:table-cell office:value-type="float" office:value="31437.84" table:style-name="ce16">
            <text:p>31437.8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50203:327</text:p>
          </table:table-cell>
          <table:table-cell office:value-type="float" office:value="495310.24" table:style-name="ce16">
            <text:p>495310.2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90205:1382</text:p>
          </table:table-cell>
          <table:table-cell office:value-type="float" office:value="873014.26" table:style-name="ce16">
            <text:p>873014.26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90205:1383</text:p>
          </table:table-cell>
          <table:table-cell office:value-type="float" office:value="772125.38" table:style-name="ce16">
            <text:p>772125.38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90701:396</text:p>
          </table:table-cell>
          <table:table-cell office:value-type="float" office:value="646827.9" table:style-name="ce16">
            <text:p>646827.9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40101:2051</text:p>
          </table:table-cell>
          <table:table-cell office:value-type="float" office:value="1200397.2" table:style-name="ce16">
            <text:p>1200397.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103:775</text:p>
          </table:table-cell>
          <table:table-cell office:value-type="float" office:value="183163.23" table:style-name="ce16">
            <text:p>183163.2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126:325</text:p>
          </table:table-cell>
          <table:table-cell office:value-type="float" office:value="175632.28" table:style-name="ce16">
            <text:p>175632.28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10126:326</text:p>
          </table:table-cell>
          <table:table-cell office:value-type="float" office:value="99007.72" table:style-name="ce16">
            <text:p>99007.7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110115:382</text:p>
          </table:table-cell>
          <table:table-cell office:value-type="float" office:value="115680.23" table:style-name="ce16">
            <text:p>115680.2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80205:360</text:p>
          </table:table-cell>
          <table:table-cell office:value-type="float" office:value="110600" table:style-name="ce16">
            <text:p>110600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6:080205:361</text:p>
          </table:table-cell>
          <table:table-cell office:value-type="float" office:value="110600" table:style-name="ce16">
            <text:p>110600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8:080101:379</text:p>
          </table:table-cell>
          <table:table-cell office:value-type="float" office:value="114586" table:style-name="ce16">
            <text:p>114586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401:451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2140</text:p>
          </table:table-cell>
          <table:table-cell office:value-type="float" office:value="191140.5" table:style-name="ce16">
            <text:p>191140.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60501:42</text:p>
          </table:table-cell>
          <table:table-cell office:value-type="float" office:value="118315.36" table:style-name="ce16">
            <text:p>118315.36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80201:307</text:p>
          </table:table-cell>
          <table:table-cell office:value-type="float" office:value="64685.73" table:style-name="ce16">
            <text:p>64685.73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0137:174</text:p>
          </table:table-cell>
          <table:table-cell office:value-type="float" office:value="132818.4" table:style-name="ce16">
            <text:p>132818.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6:000000:1299</text:p>
          </table:table-cell>
          <table:table-cell office:value-type="float" office:value="1867569.48" table:style-name="ce16">
            <text:p>1867569.48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90102:285</text:p>
          </table:table-cell>
          <table:table-cell office:value-type="float" office:value="70335.5" table:style-name="ce16">
            <text:p>70335.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140110:432</text:p>
          </table:table-cell>
          <table:table-cell office:value-type="float" office:value="4957126.32" table:style-name="ce16">
            <text:p>4957126.3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06:4358</text:p>
          </table:table-cell>
          <table:table-cell office:value-type="float" office:value="11934" table:style-name="ce16">
            <text:p>1193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140602:1929</text:p>
          </table:table-cell>
          <table:table-cell office:value-type="float" office:value="14000.000000000002" table:style-name="ce16">
            <text:p>14000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9:040402:197</text:p>
          </table:table-cell>
          <table:table-cell office:value-type="float" office:value="297242.64" table:style-name="ce16">
            <text:p>297242.64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070903:225</text:p>
          </table:table-cell>
          <table:table-cell office:value-type="float" office:value="25206.25" table:style-name="ce16">
            <text:p>25206.2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00000:2442</text:p>
          </table:table-cell>
          <table:table-cell office:value-type="float" office:value="254304983.19999999" table:style-name="ce16">
            <text:p>254304983.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00000:2443</text:p>
          </table:table-cell>
          <table:table-cell office:value-type="float" office:value="2769125.82" table:style-name="ce16">
            <text:p>2769125.8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00000:2444</text:p>
          </table:table-cell>
          <table:table-cell office:value-type="float" office:value="31595970.66" table:style-name="ce16">
            <text:p>31595970.66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00000:2445</text:p>
          </table:table-cell>
          <table:table-cell office:value-type="float" office:value="14113162.02" table:style-name="ce16">
            <text:p>14113162.0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80406:138</text:p>
          </table:table-cell>
          <table:table-cell office:value-type="float" office:value="8757792" table:style-name="ce16">
            <text:p>8757792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6:070201:150</text:p>
          </table:table-cell>
          <table:table-cell office:value-type="float" office:value="1208.1500000000001" table:style-name="ce16">
            <text:p>1208.1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6:070201:151</text:p>
          </table:table-cell>
          <table:table-cell office:value-type="float" office:value="18536.75" table:style-name="ce16">
            <text:p>18536.75</text:p>
          </table:table-cell>
          <table:table-cell office:value-type="string" table:style-name="ce16">
            <text:p>27.05.2022</text:p>
          </table:table-cell>
          <table:table-cell office:value-type="string" table:style-name="ce16">
            <text:p>26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100101:19</text:p>
          </table:table-cell>
          <table:table-cell office:value-type="string" table:style-name="ce16">
            <text:p>27.05.2022</text:p>
          </table:table-cell>
          <table:table-cell office:value-type="date" office:date-value="2022-05-26T00:00:00" table:number-columns-spanned="2" table:number-rows-spanned="1" table:style-name="ce35">
            <text:p>26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369FF6DBDEA619FC3588382B39BA75524869D47D762316226AF3204A2D4FB41D5170FEF5901B170A704830599C016F4B009E0FE06C3A301CA996967DD03CEC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7"/>
    <style:style style:name="_1044__1077__1085__1077__1078__1085__1099__1081__32_2_32_26" style:display-name="Денежный 2 26" style:family="table-cell" style:data-style-name="N43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44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30T09:25:13Z</dc:date>
    <meta:print-date>2022-05-30T09:25:01Z</meta:print-date>
  </office:meta>
</office:document-meta>
</file>